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46cm" fo:margin-left="-0.191cm" table:align="left" style:writing-mode="lr-tb"/>
    </style:style>
    <style:style style:name="Tableau1.A" style:family="table-column">
      <style:table-column-properties style:column-width="9.081cm"/>
    </style:style>
    <style:style style:name="Tableau1.B" style:family="table-column">
      <style:table-column-properties style:column-width="11.165cm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9.999cm" table:align="margins" style:writing-mode="lr-tb"/>
    </style:style>
    <style:style style:name="Tableau3.A" style:family="table-column">
      <style:table-column-properties style:column-width="6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Verdana" fo:font-size="22pt" officeooo:paragraph-rsid="0005965c" style:font-size-asian="22pt" style:font-name-complex="Verdana" style:font-size-complex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22pt" officeooo:paragraph-rsid="0005965c" style:font-size-asian="22pt" style:font-name-complex="Verdana" style:font-size-complex="22pt"/>
    </style:style>
    <style:style style:name="P3" style:family="paragraph" style:parent-style-name="Standard">
      <style:text-properties style:font-name="Verdana" fo:font-size="16pt" style:font-name-asian="Verdana" style:font-size-asian="16pt" style:font-name-complex="Verdana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style:snap-to-layout-grid="false"/>
      <style:text-properties style:font-name="Verdana" fo:font-size="14pt" officeooo:rsid="0005965c" officeooo:paragraph-rsid="0005965c" style:font-name-asian="Verdana" style:font-size-asian="14pt" style:font-name-complex="Verdan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4pt" officeooo:paragraph-rsid="00075277" style:font-size-asian="14pt" style:font-name-complex="Verdana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4pt" officeooo:paragraph-rsid="0005965c" style:font-size-asian="14pt" style:font-name-complex="Verdana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4pt" officeooo:rsid="0005965c" officeooo:paragraph-rsid="0005965c" style:font-size-asian="14pt" style:font-name-complex="Verdana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4pt" officeooo:rsid="00075277" officeooo:paragraph-rsid="00075277" style:font-size-asian="14pt" style:font-name-complex="Verdana" style:font-size-complex="14pt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officeooo:paragraph-rsid="00063e0b" style:font-name-complex="Verdana"/>
    </style:style>
    <style:style style:name="P13" style:family="paragraph" style:parent-style-name="Standard">
      <style:text-properties style:font-name="Verdana" officeooo:rsid="0005965c" officeooo:paragraph-rsid="0005965c" style:font-name-complex="Verdana"/>
    </style:style>
    <style:style style:name="P14" style:family="paragraph" style:parent-style-name="Standard">
      <style:text-properties style:font-name="Verdana" officeooo:rsid="00063e0b" officeooo:paragraph-rsid="00063e0b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 officeooo:rsid="00063e0b" officeooo:paragraph-rsid="00063e0b" style:font-name-complex="Verdana"/>
    </style:style>
    <style:style style:name="P16" style:family="paragraph" style:parent-style-name="Standard">
      <style:text-properties style:font-name="Verdana" officeooo:paragraph-rsid="00162e26" style:font-name-complex="Verdana"/>
    </style:style>
    <style:style style:name="P17" style:family="paragraph" style:parent-style-name="Standard">
      <style:text-properties style:font-name="Verdana" officeooo:rsid="0014d74e" officeooo:paragraph-rsid="001a037e" style:font-name-complex="Verdana"/>
    </style:style>
    <style:style style:name="P18" style:family="paragraph" style:parent-style-name="Standard">
      <style:text-properties style:font-name="Verdana" officeooo:rsid="001ddb94" officeooo:paragraph-rsid="001ddb94" style:font-name-complex="Verdana"/>
    </style:style>
    <style:style style:name="P19" style:family="paragraph" style:parent-style-name="Standard">
      <style:text-properties style:font-name="Verdana" officeooo:paragraph-rsid="001e3869" style:font-name-complex="Verdana"/>
    </style:style>
    <style:style style:name="P20" style:family="paragraph" style:parent-style-name="Standard">
      <style:paragraph-properties fo:text-align="center" style:justify-single-word="false"/>
      <style:text-properties style:font-name="Verdana" officeooo:paragraph-rsid="00162e26" style:font-name-complex="Verdana"/>
    </style:style>
    <style:style style:name="P21" style:family="paragraph" style:parent-style-name="Standard">
      <style:paragraph-properties style:snap-to-layout-grid="false"/>
      <style:text-properties style:font-name="Verdana" fo:font-size="11pt" officeooo:rsid="00075277" officeooo:paragraph-rsid="00075277" style:font-size-asian="11pt" style:font-name-complex="Verdana" style:font-size-complex="11pt"/>
    </style:style>
    <style:style style:name="P22" style:family="paragraph" style:parent-style-name="Standard">
      <style:paragraph-properties style:snap-to-layout-grid="false"/>
      <style:text-properties style:font-name="Verdana" fo:font-size="11pt" officeooo:rsid="00075277" officeooo:paragraph-rsid="0021ad55" style:font-size-asian="11pt" style:font-name-complex="Verdana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Verdana" fo:font-size="11pt" officeooo:rsid="00075277" officeooo:paragraph-rsid="00075277" style:font-size-asian="11pt" style:font-name-complex="Verdana" style:font-size-complex="11pt"/>
    </style:style>
    <style:style style:name="P24" style:family="paragraph" style:parent-style-name="Standard">
      <style:paragraph-properties style:snap-to-layout-grid="false"/>
      <style:text-properties style:font-name="Verdana" fo:font-size="11pt" officeooo:rsid="001ddb94" officeooo:paragraph-rsid="001ddb94" style:font-size-asian="11pt" style:font-name-complex="Verdana" style:font-size-complex="11pt"/>
    </style:style>
    <style:style style:name="P25" style:family="paragraph" style:parent-style-name="Standard">
      <style:paragraph-properties style:snap-to-layout-grid="false"/>
      <style:text-properties style:font-name="Verdana" fo:font-size="11pt" officeooo:rsid="001ddb94" officeooo:paragraph-rsid="0021ad55" style:font-size-asian="11pt" style:font-name-complex="Verdana" style:font-size-complex="11pt"/>
    </style:style>
    <style:style style:name="P26" style:family="paragraph" style:parent-style-name="Standard">
      <style:text-properties style:font-name="Verdana" style:text-underline-style="none" officeooo:rsid="00063e0b" officeooo:paragraph-rsid="00063e0b" style:font-name-complex="Verdana"/>
    </style:style>
    <style:style style:name="P27" style:family="paragraph" style:parent-style-name="Standard">
      <style:text-properties style:font-name="Verdana" style:text-underline-style="none" fo:font-weight="bold" style:font-weight-asian="bold" style:font-name-complex="Verdana" style:font-weight-complex="bold"/>
    </style:style>
    <style:style style:name="P28" style:family="paragraph" style:parent-style-name="Standard">
      <style:text-properties style:font-name="Verdana" style:text-underline-style="solid" style:text-underline-width="auto" style:text-underline-color="font-color" officeooo:rsid="00075277" style:font-name-complex="Verdana"/>
    </style:style>
    <style:style style:name="P29" style:family="paragraph" style:parent-style-name="Standard">
      <style:text-properties style:font-name="Verdana" style:text-underline-style="solid" style:text-underline-width="auto" style:text-underline-color="font-color" officeooo:rsid="001ddb94" officeooo:paragraph-rsid="001ddb94" style:font-name-complex="Verdana"/>
    </style:style>
    <style:style style:name="P30" style:family="paragraph" style:parent-style-name="Standard">
      <style:text-properties style:font-name="Verdana" fo:font-style="italic" officeooo:rsid="00088706" officeooo:paragraph-rsid="00162e26" style:font-style-asian="italic" style:font-name-complex="Verdana" style:font-style-complex="italic"/>
    </style:style>
    <style:style style:name="P31" style:family="paragraph" style:parent-style-name="Standard">
      <style:text-properties style:font-name="Verdana"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Verdana" style:font-style-complex="italic" style:font-weight-complex="bold"/>
    </style:style>
    <style:style style:name="P33" style:family="paragraph" style:parent-style-name="Standard">
      <style:text-properties style:font-name="Verdana" fo:font-style="italic" fo:font-weight="bold" officeooo:rsid="0014d74e" officeooo:paragraph-rsid="0005965c" style:font-style-asian="italic" style:font-weight-asian="bold" style:font-name-complex="Verdana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tyle="italic" fo:font-weight="bold" officeooo:rsid="0014d74e" officeooo:paragraph-rsid="0014d74e" style:font-style-asian="italic" style:font-weight-asian="bold" style:font-name-complex="Verdana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2pt" fo:font-style="italic" style:text-underline-style="solid" style:text-underline-width="auto" style:text-underline-color="font-color" fo:font-weight="bold" officeooo:paragraph-rsid="00162e26" style:font-size-asian="12pt" style:font-style-asian="italic" style:font-weight-asian="bold" style:font-name-complex="Verdana" style:font-size-complex="12pt" style:font-style-complex="italic" style:font-weight-complex="bold"/>
    </style:style>
    <style:style style:name="P36" style:family="paragraph" style:parent-style-name="Standard">
      <style:text-properties style:font-name="Verdana" fo:font-size="12pt" fo:font-weight="bold" officeooo:rsid="000f95c6" officeooo:paragraph-rsid="00162e26" style:font-size-asian="12pt" style:font-weight-asian="bold" style:font-name-complex="Verdana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weight="bold" style:font-weight-asian="bold" style:font-name-complex="Verdana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style:font-name-complex="Verdana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2pt" fo:font-weight="bold" officeooo:rsid="000f95c6" officeooo:paragraph-rsid="000f95c6" style:font-size-asian="12pt" style:font-weight-asian="bold" style:font-name-complex="Verdana" style:font-size-complex="12pt" style:font-weight-complex="bold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2pt" fo:font-style="italic" style:text-underline-style="solid" style:text-underline-width="auto" style:text-underline-color="font-color" fo:font-weight="bold" officeooo:rsid="000f95c6" officeooo:paragraph-rsid="001a037e" style:font-size-asian="12pt" style:font-style-asian="italic" style:font-weight-asian="bold" style:font-name-complex="Verdana" style:font-size-complex="12pt" style:font-style-complex="italic" style:font-weight-complex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2pt" fo:font-style="italic" style:text-underline-style="solid" style:text-underline-width="auto" style:text-underline-color="font-color" fo:font-weight="normal" officeooo:rsid="001ddb94" officeooo:paragraph-rsid="001ddb9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Verdana" fo:font-size="12pt" style:text-underline-style="solid" style:text-underline-width="auto" style:text-underline-color="font-color" fo:font-weight="bold" officeooo:rsid="00063e0b" officeooo:paragraph-rsid="00162e26" style:font-size-asian="12pt" style:font-weight-asian="bold" style:font-name-complex="Verdana" style:font-size-complex="12pt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Verdana" fo:font-size="13pt" fo:font-weight="bold" officeooo:rsid="00075277" officeooo:paragraph-rsid="00162e26" style:font-size-asian="13pt" style:font-weight-asian="bold" style:font-name-complex="Verdana" style:font-size-complex="13pt" style:font-weight-complex="bold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1pt" officeooo:rsid="00075277" officeooo:paragraph-rsid="0021ad55" style:font-size-asian="11pt" style:font-name-complex="Verdana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paragraph-rsid="00162e26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0f95c6" officeooo:paragraph-rsid="00162e26" style:font-size-asian="12pt" style:font-size-complex="12pt"/>
    </style:style>
    <style:style style:name="P48" style:family="paragraph" style:parent-style-name="Table_20_Contents">
      <style:text-properties fo:font-size="12pt" officeooo:rsid="000f95c6" officeooo:paragraph-rsid="00162e26" style:font-size-asian="12pt" style:font-size-complex="12pt"/>
    </style:style>
    <style:style style:name="P49" style:family="paragraph" style:parent-style-name="Table_20_Contents">
      <style:text-properties fo:font-size="12pt" officeooo:paragraph-rsid="00162e26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2pt" officeooo:rsid="00162e26" officeooo:paragraph-rsid="00162e26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bold" officeooo:rsid="000f95c6" officeooo:paragraph-rsid="00162e2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Verdana" fo:font-size="12pt" fo:font-weight="bold" officeooo:rsid="000f95c6" officeooo:paragraph-rsid="00075277" style:font-size-asian="12pt" style:font-weight-asian="bold" style:font-name-complex="Verdana" style:font-size-complex="12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Verdana" fo:font-size="13pt" fo:font-style="italic" fo:font-weight="normal" officeooo:rsid="0014d74e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3pt" fo:font-style="italic" fo:font-weight="normal" officeooo:rsid="0014d74e" officeooo:paragraph-rsid="001f4ca2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" fo:font-size="11pt" style:text-underline-style="none" fo:font-weight="normal" officeooo:rsid="00075277" officeooo:paragraph-rsid="0021ad55" style:font-size-asian="11pt" style:font-weight-asian="normal" style:font-name-complex="Verdana" style:font-size-complex="11pt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" fo:font-size="11pt" style:text-underline-style="none" fo:font-weight="normal" officeooo:rsid="0021ad55" officeooo:paragraph-rsid="0021ad55" style:font-size-asian="11pt" style:font-weight-asian="normal" style:font-name-complex="Verdana" style:font-size-complex="11pt" style:font-weight-complex="normal"/>
    </style:style>
    <style:style style:name="P57" style:family="paragraph" style:parent-style-name="Standard">
      <style:text-properties style:font-name="Verdana" fo:font-size="13pt" fo:font-weight="normal" officeooo:rsid="00075277" officeooo:paragraph-rsid="001e3869" style:font-size-asian="13pt" style:font-weight-asian="normal" style:font-name-complex="Verdana" style:font-size-complex="13pt" style:font-weight-complex="normal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2pt" fo:font-style="italic" style:text-underline-style="solid" style:text-underline-width="auto" style:text-underline-color="font-color" fo:font-weight="normal" officeooo:rsid="0021ad55" officeooo:paragraph-rsid="0021ad5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59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b2be1" style:font-name-complex="Verdana"/>
    </style:style>
    <style:style style:name="T3" style:family="text">
      <style:text-properties style:font-name="Verdana" officeooo:rsid="0017a2bc" style:font-name-complex="Verdana"/>
    </style:style>
    <style:style style:name="T4" style:family="text">
      <style:text-properties style:font-name="Verdana" officeooo:rsid="001a037e" style:font-name-complex="Verdana"/>
    </style:style>
    <style:style style:name="T5" style:family="text">
      <style:text-properties style:font-name-asian="Verdana"/>
    </style:style>
    <style:style style:name="T6" style:family="text">
      <style:text-properties fo:font-size="14pt" officeooo:rsid="0005965c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05965c" style:font-name-asian="Verdana" style:font-size-asian="14pt" style:font-size-complex="14pt"/>
    </style:style>
    <style:style style:name="T8" style:family="text">
      <style:text-properties fo:font-size="14pt" style:font-name-asian="Verdana" style:font-size-asian="14pt" style:font-size-complex="14pt"/>
    </style:style>
    <style:style style:name="T9" style:family="text">
      <style:text-properties officeooo:rsid="0005965c"/>
    </style:style>
    <style:style style:name="T10" style:family="text">
      <style:text-properties officeooo:rsid="00063e0b"/>
    </style:style>
    <style:style style:name="T11" style:family="text">
      <style:text-properties officeooo:rsid="00075277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officeooo:rsid="000a192e"/>
    </style:style>
    <style:style style:name="T14" style:family="text">
      <style:text-properties officeooo:rsid="000a1b62"/>
    </style:style>
    <style:style style:name="T15" style:family="text">
      <style:text-properties officeooo:rsid="000b2be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b2be1" style:font-weight-asian="bold" style:font-weight-complex="bold"/>
    </style:style>
    <style:style style:name="T19" style:family="text">
      <style:text-properties fo:font-weight="bold" officeooo:rsid="000f95c6" style:font-weight-asian="bold" style:font-weight-complex="bold"/>
    </style:style>
    <style:style style:name="T20" style:family="text">
      <style:text-properties fo:font-weight="bold" officeooo:rsid="001ddb94" style:font-weight-asian="bold" style:font-weight-complex="bold"/>
    </style:style>
    <style:style style:name="T21" style:family="text">
      <style:text-properties fo:font-weight="bold" officeooo:rsid="0021ad55" style:font-weight-asian="bold" style:font-weight-complex="bold"/>
    </style:style>
    <style:style style:name="T22" style:family="text">
      <style:text-properties fo:font-weight="bold" officeooo:rsid="0005965c" style:font-weight-asian="bold"/>
    </style:style>
    <style:style style:name="T23" style:family="text">
      <style:text-properties officeooo:rsid="000f95c6"/>
    </style:style>
    <style:style style:name="T24" style:family="text">
      <style:text-properties officeooo:rsid="00116ba7"/>
    </style:style>
    <style:style style:name="T25" style:family="text">
      <style:text-properties officeooo:rsid="0012031f"/>
    </style:style>
    <style:style style:name="T26" style:family="text">
      <style:text-properties officeooo:rsid="0014d74e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00e2804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officeooo:rsid="001a037e" style:font-style-asian="italic" style:font-weight-asian="bold" style:font-style-complex="italic" style:font-weight-complex="bold"/>
    </style:style>
    <style:style style:name="T30" style:family="text">
      <style:text-properties officeooo:rsid="00162e26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ddb94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bold" officeooo:rsid="001ddb94" style:font-weight-asian="bold" style:font-weight-complex="bold"/>
    </style:style>
    <style:style style:name="T34" style:family="text">
      <style:text-properties officeooo:rsid="001a037e"/>
    </style:style>
    <style:style style:name="T35" style:family="text">
      <style:text-properties officeooo:rsid="001a5527"/>
    </style:style>
    <style:style style:name="T36" style:family="text">
      <style:text-properties officeooo:rsid="001ddb94"/>
    </style:style>
    <style:style style:name="T37" style:family="text">
      <style:text-properties officeooo:rsid="001e3869"/>
    </style:style>
    <style:style style:name="T38" style:family="text">
      <style:text-properties officeooo:rsid="0021ad55"/>
    </style:style>
    <style:style style:name="T39" style:family="text">
      <style:text-properties officeooo:rsid="002477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/>
            <text:p text:style-name="P23"><text:s text:c="7"/><text:span text:style-name="T29">Merci de coller votre</text:span><text:span text:style-name="T27"> </text:span><text:span text:style-name="T28">PHOTO </text:span><text:span text:style-name="T29">ici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4">Boxe thaï loisir : <text:span text:style-name="T17">mercredi de 19h30 à 21h</text:span></text:p>
            <text:p text:style-name="P21">Boxe thaï cours avancé: <text:span text:style-name="T17">mercredi de 19h30 à 21h</text:span></text:p>
            <text:p text:style-name="P21"><text:span text:style-name="T36">Kick-boxing (K1)</text:span> <text:span text:style-name="T34">(tout public)</text:span> : <text:span text:style-name="T17">vendredi de 19h</text:span><text:span text:style-name="T20">45</text:span><text:span text:style-name="T17"> à 21h</text:span><text:span text:style-name="T20">15</text:span></text:p>
            <text:p text:style-name="P21"><text:span text:style-name="T14">École éducative (7-1</text:span><text:span text:style-name="T15">1</text:span><text:span text:style-name="T14"> ans)</text:span> : <text:span text:style-name="T17">samedi de 13h30 à 14h30</text:span></text:p>
            <text:p text:style-name="P21"><text:span text:style-name="T36">Pancrace</text:span><text:span text:style-name="T14"> </text:span><text:span text:style-name="T34">(tout public)</text:span>: <text:span text:style-name="T17">14h</text:span><text:span text:style-name="T20">45</text:span><text:span text:style-name="T17"> à </text:span><text:span text:style-name="T18">1</text:span><text:span text:style-name="T20">7h15</text:span></text:p>
          </table:table-cell>
          <table:table-cell table:style-name="Tableau1.A1" office:value-type="string">
            <text:p text:style-name="P1"><text:span text:style-name="T5"><text:s text:c="2"/></text:span><text:span text:style-name="T8"><text:s text:c="7"/></text:span><text:span text:style-name="T7">GIVRY BOXE THAÏ BORAN</text:span></text:p>
            <text:p text:style-name="P5"/>
            <text:p text:style-name="P2"><text:a xlink:type="simple" xlink:href="mailto:givryboran@hotmail.fr" text:style-name="Internet_20_link" text:visited-style-name="Visited_20_Internet_20_Link"><text:span text:style-name="T6">givryboran@hotmail.fr</text:span></text:a></text:p>
            <text:p text:style-name="P8">06/30/74/40/14</text:p>
            <text:p text:style-name="P7"><text:a xlink:type="simple" xlink:href="http://www.givryboxe.com/" text:style-name="Internet_20_link" text:visited-style-name="Visited_20_Internet_20_Link"><text:span text:style-name="T9">http://www.givryboxe.com</text:span></text:a></text:p>
            <text:p text:style-name="P9">Gymnase du petit Prétan</text:p>
            <text:p text:style-name="P9">Rue du Charollois</text:p>
            <text:p text:style-name="P6"><text:span text:style-name="T11"><text:s text:c="6"/>71640 GIVRY</text:span><text:span text:style-name="T12"> <text:s text:c="6"/></text:span></text:p>
            <text:p text:style-name="P3"><text:s text:c="14"/></text:p>
          </table:table-cell>
        </table:table-row>
      </table:table>
      <text:p text:style-name="P4">FICHE D’INSCRIPTION <text:span text:style-name="T9">20</text:span><text:span text:style-name="T36">20</text:span><text:span text:style-name="T9">-20</text:span><text:span text:style-name="T34">2</text:span><text:span text:style-name="T36">1</text:span></text:p>
      <text:p text:style-name="P38"/>
      <text:p text:style-name="P10">NOM : <text:s text:c="30"/>Prénom : <text:s text:c="30"/><text:span text:style-name="T9">N°Téléphone</text:span>: </text:p>
      <text:p text:style-name="P10">Né(e) le : <text:s text:c="42"/>à : </text:p>
      <text:p text:style-name="P10"/>
      <text:p text:style-name="P17">Profession <text:span text:style-name="T34">(obligatoire compétiteur)</text:span> : <text:s text:c="37"/></text:p>
      <text:p text:style-name="P17">Poids <text:span text:style-name="T34">(obligatoire compétiteur)</text:span>: </text:p>
      <text:p text:style-name="P10"/>
      <text:p text:style-name="P10">Adresse : <text:s text:c="73"/><text:span text:style-name="T26">Code postal :</text:span></text:p>
      <text:p text:style-name="P13"/>
      <text:p text:style-name="P13">E-mail :</text:p>
      <text:p text:style-name="P13"/>
      <text:p text:style-name="P29">Pour les mineurs :</text:p>
      <text:p text:style-name="P18"/>
      <text:p text:style-name="P18">Nom <text:span text:style-name="T37">et prénom </text:span>de la mère ou du père :</text:p>
      <text:p text:style-name="P18"/>
      <text:p text:style-name="P18">Adresse : <text:s text:c="74"/>Code postal :</text:p>
      <text:p text:style-name="P18"/>
      <text:p text:style-name="P18">N° Téléphone :</text:p>
      <text:p text:style-name="P18"/>
      <text:p text:style-name="P30">Merci de nous indiquer le numéro d'une personne en cas de besoin:</text:p>
      <text:p text:style-name="P33"/>
      <text:p text:style-name="P34"/>
      <text:p text:style-name="P43">Tarif saison 20<text:span text:style-name="T36">20</text:span>-20<text:span text:style-name="T34">2</text:span><text:span text:style-name="T36">1</text:span><text:span text:style-name="T26"> </text:span>:</text:p>
      <text:p text:style-name="P43"/>
      <text:p text:style-name="P58">Attention ! Cette saison le club ne pourra pas accepté plus de 10 inscriptions par <text:span text:style-name="T39">section</text:span></text:p>
      <text:p text:style-name="P45"/>
      <text:p text:style-name="P25">Boxe thaï loisir : <text:span text:style-name="T31">mercredi de 19h30 à 21h</text:span><text:span text:style-name="T17"> : </text:span><text:span text:style-name="T21">90€</text:span></text:p>
      <text:p text:style-name="P22">Boxe thaï cours avancé: <text:span text:style-name="T31">mercredi de 19h30 à 21h</text:span><text:span text:style-name="T17"> : </text:span><text:span text:style-name="T21">90€</text:span></text:p>
      <text:p text:style-name="P22"><text:span text:style-name="T36">Kick-boxing (K1)</text:span> <text:span text:style-name="T34">(tout public)</text:span> : <text:span text:style-name="T31">vendredi de 19h</text:span><text:span text:style-name="T32">45</text:span><text:span text:style-name="T31"> à 21h</text:span><text:span text:style-name="T32">15</text:span><text:span text:style-name="T20"> : </text:span><text:span text:style-name="T21">90€</text:span></text:p>
      <text:p text:style-name="P22"><text:span text:style-name="T14">École éducative (7-1</text:span><text:span text:style-name="T15">1</text:span><text:span text:style-name="T14"> ans)</text:span> :<text:span text:style-name="T17"> </text:span><text:span text:style-name="T31">samedi de 13h30 à 14h30 </text:span><text:span text:style-name="T17">: </text:span><text:span text:style-name="T21">90€</text:span></text:p>
      <text:p text:style-name="P55"><text:span text:style-name="T36">Pancrace</text:span><text:span text:style-name="T14"> </text:span><text:span text:style-name="T34">(tout public)</text:span>: 14h<text:span text:style-name="T36">45</text:span> à <text:span text:style-name="T15">1</text:span><text:span text:style-name="T38">6</text:span><text:span text:style-name="T36">h15</text:span><text:span text:style-name="T20"> : </text:span><text:span text:style-name="T21">90€</text:span></text:p>
      <text:p text:style-name="P56">Boxe thaï loisir : 16h30 à 18h :<text:span text:style-name="T17"> 90€</text:span></text:p>
      <text:p text:style-name="P44"/>
      <text:p text:style-name="P57"><text:s text:c="4"/></text:p>
      <text:p text:style-name="P19"/>
      <text:p text:style-name="P19"/>
      <text:p text:style-name="P19"/>
      <text:p text:style-name="P19"/>
      <text:p text:style-name="P36"><text:soft-page-break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9"/>
          </table:table-cell>
          <table:table-cell table:style-name="Tableau3.A1" office:value-type="string">
            <text:p text:style-name="P46"><text:span text:style-name="T23"><text:s/></text:span><text:span text:style-name="T19">PRIX UNITAIRE</text:span></text:p>
          </table:table-cell>
          <table:table-cell table:style-name="Tableau3.C1" office:value-type="string">
            <text:p text:style-name="P51">TOTAL</text:p>
          </table:table-cell>
        </table:table-row>
        <table:table-row>
          <table:table-cell table:style-name="Tableau3.A2" office:value-type="string">
            <text:p text:style-name="P48">Cotisation annuelle</text:p>
          </table:table-cell>
          <table:table-cell table:style-name="Tableau3.A2" office:value-type="string">
            <text:p text:style-name="P50"/>
          </table:table-cell>
          <table:table-cell table:style-name="Tableau3.C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8">Pack équipement (gants,protège-tibias, protège-dents, coquilles)</text:p>
          </table:table-cell>
          <table:table-cell table:style-name="Tableau3.A2" office:value-type="string">
            <text:p text:style-name="P47">50€</text:p>
          </table:table-cell>
          <table:table-cell table:style-name="Tableau3.C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8">Short du club</text:p>
          </table:table-cell>
          <table:table-cell table:style-name="Tableau3.A2" office:value-type="string">
            <text:p text:style-name="P47">40€</text:p>
          </table:table-cell>
          <table:table-cell table:style-name="Tableau3.C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8">Maillots du club </text:p>
          </table:table-cell>
          <table:table-cell table:style-name="Tableau3.A2" office:value-type="string">
            <text:p text:style-name="P47">20€</text:p>
          </table:table-cell>
          <table:table-cell table:style-name="Tableau3.C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C2" office:value-type="string">
            <text:p text:style-name="P49"/>
          </table:table-cell>
        </table:table-row>
        <table:table-row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51">TOTAL GENERAL :</text:p>
          </table:table-cell>
          <table:table-cell table:style-name="Tableau3.C2" office:value-type="string">
            <text:p text:style-name="P49"/>
          </table:table-cell>
        </table:table-row>
      </table:table>
      <text:p text:style-name="P42"/>
      <text:p text:style-name="P42">Pas de remboursement pour quelque motif que ce soit</text:p>
      <text:p text:style-name="P42"/>
      <text:p text:style-name="P35"><text:span text:style-name="T24">Possibilité de payer </text:span><text:span text:style-name="T25">en</text:span><text:span text:style-name="T24">  </text:span><text:span text:style-name="T30">plusieurs fois</text:span></text:p>
      <text:p text:style-name="P20"/>
      <text:p text:style-name="P16"/>
      <text:p text:style-name="P39"><text:span text:style-name="T16">AUTORISATION</text:span><text:span text:style-name="T22">S</text:span></text:p>
      <text:p text:style-name="P10"/>
      <text:p text:style-name="P10"><text:span text:style-name="T17">Je suis informé </text:span>que <text:s/><text:span text:style-name="T30">(nom de l'adhérent(e)) </text:span>____________________ est assuré<text:span text:style-name="T30">(e)</text:span> <text:s/>par l’association sportive et que je peux contracter une assurance complémentaire accident. </text:p>
      <text:p text:style-name="P14">J'ai été informé du règlement intérieur du club.</text:p>
      <text:p text:style-name="P26"/>
      <text:p text:style-name="P27">J’autorise : <text:s text:c="18"/><text:span text:style-name="T15">Je refuse :</text:span></text:p>
      <text:p text:style-name="P28"/>
      <text:p text:style-name="P11"><text:span text:style-name="T10">-</text:span>Toute prise de vue (vidéo ou photo) <text:s/>dans le cadre de l’ensemble des activités de <text:span text:style-name="T13">GBTB</text:span> et de l’établissement. Il est bien entendu que ces prises de vue ou photos ne seront utilisées qu’au sein de <text:span text:style-name="T9">l'association</text:span> ou dans le cadre des activités et publications d<text:span text:style-name="T9">u</text:span> <text:span text:style-name="T9">GBTB</text:span>, y compris la mise en ligne sur le site internet <text:span text:style-name="T9">et </text:span><text:span text:style-name="T15">réseaux sociaux</text:span><text:span text:style-name="T9"> du club</text:span>. Ces prises de vue ou photos ne donnent lieu à aucune rémunération de l’élève ou de sa famille.</text:p>
      <text:p text:style-name="P12"><text:span text:style-name="T10">-Je donne mon accord pour tous transports (voiture, autocar, train...) </text:span><text:span text:style-name="T11">dans le cadre des activités du club.</text:span></text:p>
      <text:p text:style-name="P12"><text:span text:style-name="T10">-A participer aux manifestations </text:span><text:span text:style-name="T11">du club </text:span><text:span text:style-name="T10">(compétitions, interclubs, gala, démonstrations) de la saison 20</text:span><text:span text:style-name="T36">20</text:span><text:span text:style-name="T10">-20</text:span><text:span text:style-name="T35">2</text:span><text:span text:style-name="T36">1</text:span><text:span text:style-name="T10">.</text:span></text:p>
      <text:p text:style-name="P15"><text:s/></text:p>
      <text:p text:style-name="P31"/>
      <text:p text:style-name="P37"><text:span text:style-name="T1">Fiche à remettre avec le certificat médical </text:span><text:span text:style-name="T3">(obligatoire) </text:span><text:span text:style-name="T4">et</text:span><text:span text:style-name="T1"> </text:span><text:span text:style-name="T2">la</text:span><text:span text:style-name="T1"> cotisation <text:s/>.</text:span></text:p>
      <text:p text:style-name="P32"/>
      <text:p text:style-name="P54"><text:span text:style-name="T17">. </text:span><text:span text:style-name="T33">Pour les compétiteurs :</text:span><text:span text:style-name="T20"> </text:span><text:span text:style-name="T17">CERTIFICAT MEDICAL ; FONDS D'OEIL , ECG  ; PASSEPORTS FEDERAUX (A DEMANDER AU CLUB AVANT LE RENDEZ-VOUS CHEZ LE MEDECIN) </text:span></text:p>
      <text:p text:style-name="P53"/>
      <text:p text:style-name="P52"/>
      <text:p text:style-name="P40"/>
      <text:p text:style-name="P40">Fait à <text:s text:c="61"/>le</text:p>
      <text:p text:style-name="P40"/>
      <text:p text:style-name="P40"/>
      <text:p text:style-name="P40">Signature,</text:p>
      <text:p text:style-name="P40"/>
      <text:p text:style-name="P40"/>
      <text:p text:style-name="P40"/>
      <text:p text:style-name="P41"><text:span text:style-name="T34">Toute personne sans certificat médical et sans avoir payé la cotisation après le 12 octobre 20</text:span><text:span text:style-name="T36">20</text:span><text:span text:style-name="T34"> ne sera plus acceptée aux entraînement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vanackere</meta:initial-creator>
    <meta:creation-date>2009-09-10T21:48:00</meta:creation-date>
    <dc:date>2020-07-31T14:55:06.385000000</dc:date>
    <meta:editing-cycles>26</meta:editing-cycles>
    <meta:editing-duration>PT30M24S</meta:editing-duration>
    <meta:generator>LibreOffice/6.4.2.2$Windows_X86_64 LibreOffice_project/4e471d8c02c9c90f512f7f9ead8875b57fcb1ec3</meta:generator>
    <meta:print-date>2020-07-31T14:53:25.250000000</meta:print-date>
    <meta:document-statistic meta:table-count="2" meta:image-count="0" meta:object-count="0" meta:page-count="2" meta:paragraph-count="60" meta:word-count="457" meta:character-count="3099" meta:non-whitespace-character-count="2272"/>
  </office:meta>
</office:document-meta>
</file>